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 style:font-family-generic="roman"/>
    <style:font-face style:name="+mn-ea" svg:font-family="+mn-ea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</office:font-face-decls>
  <office:automatic-styles>
    <style:style style:name="P1" style:family="paragraph" style:parent-style-name="Normalny_20__28_Web_29_">
      <style:paragraph-properties fo:margin-top="0.127cm" fo:margin-bottom="0cm" loext:contextual-spacing="false" fo:text-align="justify" style:justify-single-word="false"/>
    </style:style>
    <style:style style:name="P2" style:family="paragraph" style:parent-style-name="Normalny_20__28_Web_29_" style:master-page-name="MP0">
      <style:paragraph-properties fo:margin-top="0.127cm" fo:margin-bottom="0cm" loext:contextual-spacing="false" fo:text-align="justify" style:justify-single-word="false" style:page-number="auto" fo:break-before="page"/>
    </style:style>
    <style:style style:name="T1" style:family="text">
      <style:text-properties fo:color="#073e87" style:font-name="Candara" fo:font-size="15pt" style:letter-kerning="true" style:font-name-asian="+mn-ea" style:font-size-asian="15pt" style:font-name-complex="+mn-cs" style:font-size-complex="15pt"/>
    </style:style>
    <style:style style:name="T2" style:family="text">
      <style:text-properties fo:color="#073e87" style:font-name="Candara" fo:font-size="15pt" fo:language="en" fo:country="US" style:letter-kerning="true" style:font-name-asian="+mn-ea" style:font-size-asian="15pt" style:font-name-complex="+mn-cs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omyślna_20_czcionka_20_akapitu"><text:span text:style-name="T1">Biofizyka. Podręcznik dla studentów. pod redakcją <text:s/>F. Jaroszyka, wydawnictwo PZWL 2008.</text:span></text:span></text:p>
      <text:p text:style-name="P1"><text:span text:style-name="Domyślna_20_czcionka_20_akapitu"><text:span text:style-name="T1">Wybrane zagadnienia z biofizyki pod redakcją: St. Miękisza i A. Hendricha. </text:span></text:span></text:p>
      <text:p text:style-name="P1"><text:span text:style-name="Domyślna_20_czcionka_20_akapitu"><text:span text:style-name="T1">Wydawnictwo VOLUMED, 1998</text:span></text:span></text:p>
      <text:p text:style-name="P1"><text:span text:style-name="Domyślna_20_czcionka_20_akapitu"><text:span text:style-name="T1">Fizyka z elementami biofizyki i agrofizyki. Aut.: St. Przestalski.</text:span></text:span></text:p>
      <text:p text:style-name="P1"><text:span text:style-name="Domyślna_20_czcionka_20_akapitu"><text:span text:style-name="T1">Wydawnictwo Akademii Rolniczej we Wrocławiu, 1993, <text:s/>wydanie trzecie poprawione.</text:span></text:span></text:p>
      <text:p text:style-name="P1"><text:span text:style-name="Domyślna_20_czcionka_20_akapitu"><text:span text:style-name="T1">Obrazowanie magnetyczno-rezonansowe. <text:s/>Zasady fizyczne i możliwości diagnostyczne.</text:span></text:span></text:p>
      <text:p text:style-name="P1"><text:span text:style-name="Domyślna_20_czcionka_20_akapitu"><text:span text:style-name="T1">Aut.: Bolesław Gonet. </text:span></text:span></text:p>
      <text:p text:style-name="P1"><text:span text:style-name="Domyślna_20_czcionka_20_akapitu"><text:span text:style-name="T1">Wydawnictwo Lekarskie PZWL Warszawa, 1997.</text:span></text:span></text:p>
      <text:p text:style-name="P1"><text:span text:style-name="Domyślna_20_czcionka_20_akapitu"><text:span text:style-name="T2">Medical Physics: Physics of the Body. Aut.: J.R.. Cameron, J. G. Skofronick, R. <text:s/></text:span></text:span><text:span text:style-name="Domyślna_20_czcionka_20_akapitu"><text:span text:style-name="T1">M. Grant.</text:span></text:span></text:p>
      <text:p text:style-name="P1"><text:span text:style-name="Domyślna_20_czcionka_20_akapitu"><text:span text:style-name="T1">Medical Physics Publishing, Madison, Wisconsin, 1992.</text:span></text:span></text:p>
      <text:p text:style-name="P1"><text:span text:style-name="Domyślna_20_czcionka_20_akapitu"><text:span text:style-name="T1">Fizyka współczesna w badaniach istoty natury. Aut.: Bolesław Gonet.</text:span></text:span></text:p>
      <text:p text:style-name="P1"><text:span text:style-name="Domyślna_20_czcionka_20_akapitu"><text:span text:style-name="T1">Wydawnictwo Pomorskiej Akademii Medycznej w Szczecinie, 2010</text:span></text:span>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 style:font-family-generic="roman"/>
    <style:font-face style:name="+mn-ea" svg:font-family="+mn-ea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PUM</meta:initial-creator>
    <dc:creator>PUM</dc:creator>
    <meta:creation-date>2021-10-04T09:46:00Z</meta:creation-date>
    <dc:date>2021-10-04T09:47:00Z</dc:date>
    <meta:editing-cycles>1</meta:editing-cycles>
    <meta:editing-duration>PT60S</meta:editing-duration>
    <meta:document-statistic meta:table-count="0" meta:image-count="0" meta:object-count="0" meta:page-count="1" meta:paragraph-count="12" meta:word-count="95" meta:character-count="747" meta:non-whitespace-character-count="658"/>
    <meta:template xlink:type="simple" xlink:actuate="onRequest" xlink:title="" xlink:href="../../../Downloads/spis-zalecanych-ksiazek.odt/Normal"/>
  </office:meta>
</office:document-meta>
</file>