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style:font-size-asian="16pt" style:font-size-complex="16pt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6pt" style:font-size-asian="16pt" style:font-size-complex="16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style:font-name="Calibri" fo:font-size="14pt" style:font-size-asian="16pt" style:font-size-complex="16pt"/>
    </style:style>
    <style:style style:name="P6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4pt" style:font-size-complex="14pt"/>
    </style:style>
    <style:style style:name="P7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Calibri" fo:font-size="14pt" style:font-size-asian="16pt" style:font-size-complex="16pt"/>
    </style:style>
    <style:style style:name="P8" style:family="paragraph" style:parent-style-name="Standard" style:master-page-name="Standard">
      <style:paragraph-properties fo:margin-top="0cm" fo:margin-bottom="0cm" fo:line-height="100%" fo:text-align="start" style:justify-single-word="false" style:page-number="auto"/>
      <style:text-properties style:font-name="Calibri" fo:font-size="16pt" style:font-size-asian="16pt" style:font-size-complex="16pt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10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style:font-name="Calibri" fo:font-size="14pt" style:font-size-asian="16pt" style:font-size-complex="16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>Metody profesjonalnej pielęgnacji skóry w okresie menopauzy i andropauzy – studia stacjonarne 2 stopnia</text:p>
      <text:p text:style-name="P2">Semestr letni 2023/2024</text:p>
      <text:p text:style-name="P3"/>
      <text:p text:style-name="P3">Zakres tematyki e-learningu</text:p>
      <text:p text:style-name="P3"/>
      <text:list xml:id="list5631751454435256445" text:style-name="WWNum1">
        <text:list-header>
          <text:p text:style-name="P6">1. Japoński lifting twarzy -KOBIDO.</text:p>
          <text:p text:style-name="P6">2. PQ Age Evolution – innowacyjny peeling ujędrniająco-liftingujący do biorewitalizacji skóry.</text:p>
          <text:p text:style-name="P6">3. Mezoterapia mikroigłowa w profilaktyce przeciwstarzeniowej.</text:p>
          <text:p text:style-name="P6">4. Retibooster – profesjonalny zabieg głęboko odmładzający i regenerujący na twarz,szyję i dekolt.</text:p>
          <text:p text:style-name="P6">5. Maski liftingujące - maska jonowa i kolagenowa maska ze złotem.</text:p>
        </text:list-header>
      </text:list>
      <text:p text:style-name="P5"/>
      <text:p text:style-name="P5"/>
      <text:p text:style-name="P5"/>
      <text:p text:style-name="P5">E-learning (10h) – daty zajęć do ustalenia ze Starostą Roku</text:p>
      <text:p text:style-name="P5"/>
      <text:p text:style-name="P5"/>
      <text:p text:style-name="P5"/>
      <text:list xml:id="list20316944" text:continue-numbering="true" text:style-name="WWNum1">
        <text:list-header>
          <text:p text:style-name="P7">Ćwiczenia prowadzi mgr Anna Wilento-Bobowicz</text:p>
          <text:p text:style-name="P10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list xml:id="list20322137" text:continue-numbering="true" text:style-name="WWNum1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3T15:18:30.17</meta:creation-date>
    <dc:date>2024-02-27T00:05:09.42</dc:date>
    <meta:editing-duration>PT4H56M4S</meta:editing-duration>
    <meta:editing-cycles>14</meta:editing-cycles>
    <meta:generator>OpenOffice/4.1.13$Win32 OpenOffice.org_project/4113m1$Build-9810</meta:generator>
    <meta:document-statistic meta:table-count="0" meta:image-count="0" meta:object-count="0" meta:page-count="1" meta:paragraph-count="10" meta:word-count="81" meta:character-count="611"/>
  </office:meta>
</office:document-meta>
</file>