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size-asian="16pt" style:font-size-complex="16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5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7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6pt" style:font-size-asian="16pt" style:font-size-complex="16pt"/>
    </style:style>
    <style:style style:name="P9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4pt" style:font-size-asian="16pt" style:font-size-complex="16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4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Analiza rodzaju zabiegów profesjonalnych mających zastosowanie u osób systematycznie korzystających z zabiegów medycyny estetycznej – studia niestacjonarne 1 stopnia</text:p>
      <text:p text:style-name="P1">Semestr letni 2023/2024</text:p>
      <text:p text:style-name="P2"/>
      <text:p text:style-name="P2">Zakres tematyki ćwiczeń </text:p>
      <text:p text:style-name="P3"/>
      <text:list xml:id="list5888660205330763877" text:style-name="WWNum1">
        <text:list-header>
          <text:p text:style-name="P9">1. Wprowadzenie do zajęć.</text:p>
          <text:p text:style-name="P10">Kosmetyka biała – <text:s/>systematyczne łączenie z zabiegami medycyny estetycznej.</text:p>
          <text:p text:style-name="P10">2. Manualne terapie odmładzające skóry twarzy.</text:p>
          <text:p text:style-name="P10">Zabiegi z wykorzystaniem aparatury dostosowane do potrzeb skóry.</text:p>
          <text:p text:style-name="P10">3. Łączenie peelingów chemicznych z mikronakłuwaniem – za i przeciw.</text:p>
          <text:p text:style-name="P10">Powtórzenie wiadomości.</text:p>
          <text:p text:style-name="P10">Zaliczenie ćwiczeń.</text:p>
        </text:list-header>
      </text:list>
      <text:p text:style-name="P4"/>
      <text:p text:style-name="P4"/>
      <text:p text:style-name="P4"/>
      <text:p text:style-name="P4"><text:s text:c="25"/></text:p>
      <text:p text:style-name="P4">1. 25.02.24 <text:s text:c="3"/>8.00-11.00, 11.15-12.45</text:p>
      <text:list xml:id="list43506749" text:continue-numbering="true" text:style-name="WWNum1">
        <text:list-header>
          <text:p text:style-name="P14">2. 1.03.24 <text:s text:c="5"/>16.00-19.00, 19.15-20.45</text:p>
          <text:p text:style-name="P14">3. 15.03.24 <text:s text:c="3"/>15.00-18.00</text:p>
        </text:list-header>
      </text:list>
      <text:p text:style-name="P13"/>
      <text:p text:style-name="P13"/>
      <text:p text:style-name="P13"/>
      <text:p text:style-name="P13"/>
      <text:list xml:id="list43516412" text:continue-numbering="true" text:style-name="WWNum1">
        <text:list-header>
          <text:p text:style-name="P12">Ćwiczenia prowadzi mgr Anna Wilento-Bobowicz</text:p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3T11:57:49.38</meta:creation-date>
    <dc:date>2024-02-26T23:25:39.28</dc:date>
    <meta:editing-duration>PT3H16M23S</meta:editing-duration>
    <meta:editing-cycles>7</meta:editing-cycles>
    <meta:generator>OpenOffice/4.1.13$Win32 OpenOffice.org_project/4113m1$Build-9810</meta:generator>
    <meta:document-statistic meta:table-count="0" meta:image-count="0" meta:object-count="0" meta:page-count="1" meta:paragraph-count="15" meta:word-count="82" meta:character-count="705"/>
  </office:meta>
</office:document-meta>
</file>