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6pt" style:font-size-asian="16pt" style:font-size-complex="16pt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4pt" style:font-size-asian="16pt" style:font-size-complex="16pt"/>
    </style:style>
    <style:style style:name="P3" style:family="paragraph" style:parent-style-name="Standard" style:list-style-name="WWNum1">
      <style:paragraph-properties fo:margin-top="0cm" fo:margin-bottom="0cm" fo:line-height="100%" fo:text-align="start" style:justify-single-word="false"/>
      <style:text-properties style:font-name="Calibri" fo:font-size="14pt" style:font-size-asian="16pt" style:font-size-complex="16pt"/>
    </style:style>
    <style:style style:name="P4" style:family="paragraph" style:parent-style-name="Standard" style:master-page-name="Standard">
      <style:paragraph-properties fo:margin-top="0cm" fo:margin-bottom="0cm" fo:line-height="100%" fo:text-align="start" style:justify-single-word="false" style:page-number="auto"/>
      <style:text-properties style:font-name="Calibri" fo:font-size="16pt" style:font-size-asian="16pt" style:font-size-complex="16pt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style:font-name="Calibri" fo:font-size="14pt" style:font-size-asian="16pt" style:font-size-complex="16pt"/>
    </style:style>
    <style:style style:name="P6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" fo:font-size="14pt" style:font-size-asian="16pt" style:font-size-complex="16pt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" fo:font-size="14pt" style:font-size-asian="14pt" style:font-size-complex="14pt"/>
    </style:style>
    <style:style style:name="P9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14pt" style:font-size-asian="16pt" style:font-size-complex="16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>Różnicowanie objawów skórnych związanych z chorobami ogólnoustrojowymi a planowanie zabiegów pielęgnacyjnych z uwzględnieniem przeciwwskazań - studia niestacjonarne 1 stopnia</text:p>
      <text:p text:style-name="P1">Semestr letni 2023/2024</text:p>
      <text:p text:style-name="P2"/>
      <text:p text:style-name="P2">Zakres tematyki ćwiczeń</text:p>
      <text:p text:style-name="P2"/>
      <text:list xml:id="list1173566191534872460" text:style-name="WWNum1">
        <text:list-header>
          <text:p text:style-name="P8">1. Wprowadzenie do zajęć.</text:p>
          <text:p text:style-name="P8">Zmiany skórne w przypadku chorób tarczycy (nadczynność i niedoczynność tarczycy) oraz mogące pojawić się w przebiegu cukrzycy.</text:p>
          <text:p text:style-name="P8">2. Problem nietolerancji glutenu/laktozy w rogowaceniu okołomieszkowym i trądziku różowatym.</text:p>
          <text:p text:style-name="P8">3. Powtórzenie wiadomości.</text:p>
          <text:p text:style-name="P8">Zaliczenie ćwiczeń.</text:p>
        </text:list-header>
      </text:list>
      <text:p text:style-name="P7"/>
      <text:p text:style-name="P7"/>
      <text:p text:style-name="P7"/>
      <text:p text:style-name="P5">1. 25.02.24 <text:s text:c="3"/>13.00-16.00, 16.15-17.45</text:p>
      <text:list xml:id="list43490982" text:continue-numbering="true" text:style-name="WWNum1">
        <text:list-header>
          <text:p text:style-name="P9">2. 2.03.24 <text:s text:c="5"/>8.45-11.45, 12-13.30</text:p>
          <text:p text:style-name="P9">3. 16.03.24 <text:s text:c="3"/>15.00-18.00</text:p>
        </text:list-header>
      </text:list>
      <text:p text:style-name="P5"/>
      <text:p text:style-name="P5"/>
      <text:p text:style-name="P5"/>
      <text:list xml:id="list43492102" text:continue-numbering="true" text:style-name="WWNum1">
        <text:list-header>
          <text:p text:style-name="P6"/>
          <text:p text:style-name="P6">Ćwiczenia prowadzi mgr Anna Wilento-Bobowicz</text:p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13T12:09:05.29</meta:creation-date>
    <dc:date>2024-02-26T23:24:51.41</dc:date>
    <meta:editing-duration>PT3H53M6S</meta:editing-duration>
    <meta:editing-cycles>8</meta:editing-cycles>
    <meta:generator>OpenOffice/4.1.13$Win32 OpenOffice.org_project/4113m1$Build-9810</meta:generator>
    <meta:document-statistic meta:table-count="0" meta:image-count="0" meta:object-count="0" meta:page-count="1" meta:paragraph-count="12" meta:word-count="78" meta:character-count="655"/>
  </office:meta>
</office:document-meta>
</file>