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6pt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6" style:family="paragraph" style:parent-style-name="List_20_Paragraph">
      <style:text-properties style:font-name="Calibri" fo:font-size="14pt" style:font-size-asian="14pt" style:font-size-complex="14pt"/>
    </style:style>
    <style:style style:name="P7" style:family="paragraph" style:parent-style-name="List_20_Paragraph">
      <style:text-properties style:font-name="Calibri" fo:font-size="14pt" style:font-size-asian="16pt" style:font-size-complex="16pt"/>
    </style:style>
    <style:style style:name="P8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Calibri" fo:font-size="16pt" style:font-size-asian="16pt" style:font-size-complex="16pt"/>
    </style:style>
    <style:style style:name="P9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Metody profesjonalnej pielęgnacji skóry w okresie menopauzy i andropauzy – studia stacjonarne 2 stopnia</text:p>
      <text:p text:style-name="P1">Semestr letni 2023/2024</text:p>
      <text:p text:style-name="P1"/>
      <text:p text:style-name="P2">Zakres tematyki seminariów</text:p>
      <text:p text:style-name="P2"/>
      <text:p text:style-name="P10">1. Wprowadzenie do zajęć.</text:p>
      <text:list xml:id="list8916854848194319080" text:style-name="WWNum1">
        <text:list-header>
          <text:p text:style-name="P11">Menopauza i andropauza a codzienna pielęgnacja skóry.</text:p>
          <text:p text:style-name="P11">2. Wpływ hormonów na wygląd skóry w okresie menopauzy.</text:p>
          <text:p text:style-name="P11">3. Zabiegi z wykorzystaniem aparatury dostosowane do potrzeb skóry.</text:p>
          <text:p text:style-name="P11">4. Łączenie peelingów chemicznych z mikronakłuwaniem – za i przeciw.</text:p>
          <text:p text:style-name="P11">5. Powtórzenie wiadomości.</text:p>
          <text:p text:style-name="P11">Zaliczenie seminariów.</text:p>
        </text:list-header>
      </text:list>
      <text:p text:style-name="P6"/>
      <text:p text:style-name="P6"/>
      <text:p text:style-name="P6"/>
      <text:p text:style-name="P4"><text:s text:c="24"/>Grupa 1 <text:s text:c="44"/>Grupa 2</text:p>
      <text:p text:style-name="P4"><text:s text:c="21"/>(13.00-14.30) <text:s text:c="32"/>(11.15-12.45)</text:p>
      <text:list xml:id="list43421746" text:continue-numbering="true" text:style-name="WWNum1">
        <text:list-header>
          <text:p text:style-name="P12">1. <text:s text:c="17"/>16.04.24 <text:s text:c="46"/>16.04.24</text:p>
          <text:p text:style-name="P12">2. <text:s text:c="17"/>23.04.24 <text:s text:c="46"/>23.04.24</text:p>
          <text:p text:style-name="P12">3. <text:s text:c="17"/>30.04.24 <text:s text:c="46"/>30.04.24</text:p>
          <text:p text:style-name="P12">4. <text:s text:c="19"/>7.05.24 <text:s text:c="48"/>7.05.24</text:p>
        </text:list-header>
      </text:list>
      <text:p text:style-name="P5">5. <text:s text:c="17"/>14.05.24 <text:s text:c="46"/>14.05.24</text:p>
      <text:list xml:id="list43407228" text:continue-numbering="true" text:style-name="WWNum1">
        <text:list-header>
          <text:p text:style-name="P12"/>
          <text:p text:style-name="P12"/>
          <text:p text:style-name="P12"/>
          <text:p text:style-name="P12">Ćwiczenia prowadzi mgr Anna Wilento-Bobowicz</text:p>
          <text:p text:style-name="P9"/>
        </text:list-header>
      </text:list>
      <text:p text:style-name="P6"/>
      <text:p text:style-name="P6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3T15:24:59.35</meta:creation-date>
    <dc:date>2024-02-27T23:16:16.56</dc:date>
    <meta:editing-duration>PT5H51M26S</meta:editing-duration>
    <meta:editing-cycles>13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90" meta:character-count="1091"/>
  </office:meta>
</office:document-meta>
</file>