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6pt" style:font-size-complex="16pt"/>
    </style:style>
    <style:style style:name="P4" style:family="paragraph" style:parent-style-name="List_20_Paragraph">
      <style:text-properties style:font-name="Calibri"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List_20_Paragraph" style:list-style-name="L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List_20_Paragraph" style:list-style-name="L1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1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Calibri"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14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15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Calibri" fo:font-size="14pt" style:font-size-asian="16pt" style:font-size-complex="16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Analiza rodzaju zabiegów profesjonalnych mających zastosowanie u osób systematycznie korzystających z zabiegów medycyny estetycznej – studia stacjonarne 1 stopnia</text:p>
      <text:p text:style-name="P1">Semestr letni 2023/2024</text:p>
      <text:p text:style-name="P1"/>
      <text:p text:style-name="P2">Zakres tematyki ćwiczeń </text:p>
      <text:p text:style-name="P2"/>
      <text:list xml:id="list2986421865452795932" text:style-name="WWNum1">
        <text:list-header>
          <text:p text:style-name="P9">1. Wprowadzenie do zajęć.</text:p>
          <text:p text:style-name="P9">Kosmetyka biała – <text:s/>systematyczne łączenie z zabiegami medycyny estetycznej.</text:p>
          <text:p text:style-name="P9">2. Manualne terapie odmładzające skóry twarzy.</text:p>
          <text:p text:style-name="P9">3. Zabiegi z wykorzystaniem aparatury dostosowane do potrzeb skóry.</text:p>
          <text:p text:style-name="P9">4. Łączenie peelingów chemicznych z mikronakłuwaniem – za i przeciw.</text:p>
          <text:p text:style-name="P9">5. Powtórzenie wiadomości. Zaliczenie ćwiczeń.</text:p>
        </text:list-header>
      </text:list>
      <text:p text:style-name="P4"><text:s text:c="3"/></text:p>
      <text:p text:style-name="P4"/>
      <text:p text:style-name="P4"/>
      <text:p text:style-name="P6"><text:s text:c="32"/>Grupa 1 <text:s text:c="39"/>Grupa 2 <text:s text:c="36"/>Grupa 3</text:p>
      <text:p text:style-name="P7"><text:s text:c="28"/>(8.00-11.00) <text:s text:c="32"/>(14.30-17.30) <text:s text:c="18"/>(11.15-14.15)</text:p>
      <text:p text:style-name="P6">1. <text:s text:c="26"/>21.05.24 <text:s text:c="43"/>21.05.24 <text:s text:c="28"/>21.05.24</text:p>
      <text:p text:style-name="P5">2. <text:s text:c="26"/>28.05.24 <text:s text:c="43"/>28.05.24 <text:s text:c="28"/>28.05.24</text:p>
      <text:p text:style-name="P5">3. <text:s text:c="28"/>4.06.24 <text:s text:c="46"/>4.06.24 <text:s text:c="30"/>4.06.24</text:p>
      <text:list xml:id="list4831091769872576968" text:style-name="L1">
        <text:list-item>
          <text:p text:style-name="P10"><text:s text:c="19"/>11.06.24 <text:s text:c="43"/>11.06.24 <text:s text:c="28"/>11.06.24</text:p>
        </text:list-item>
        <text:list-item>
          <text:p text:style-name="P11"><text:s text:c="19"/>18.06.24 <text:s text:c="43"/>18.06.24 <text:s text:c="28"/>18.06.24</text:p>
        </text:list-item>
      </text:list>
      <text:p text:style-name="P8"/>
      <text:p text:style-name="P8"/>
      <text:p text:style-name="P8"/>
      <text:p text:style-name="P8"/>
      <text:p text:style-name="P8"/>
      <text:list xml:id="list20294541" text:continue-numbering="true" text:style-name="L1">
        <text:list-header>
          <text:p text:style-name="P11">Ćwiczenia prowadzi mgr Anna Wilento-Bobowicz</text:p>
        </text:list-header>
      </text:list>
      <text:list xml:id="list20297631" text:continue-list="list2986421865452795932" text:style-name="WWNum1">
        <text:list-header>
          <text:p text:style-name="P14"/>
        </text:list-header>
      </text:list>
      <text:p text:style-name="P3"/>
      <text:list xml:id="list20296441" text:continue-numbering="true" text:style-name="WWNum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3T11:00:02.65</meta:creation-date>
    <dc:date>2024-02-27T00:04:41.97</dc:date>
    <meta:editing-duration>PT2H31M27S</meta:editing-duration>
    <meta:editing-cycles>18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102" meta:character-count="1449"/>
  </office:meta>
</office:document-meta>
</file>